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1" svg:font-family="'DejaVu San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fo:language="uk" fo:country="UA" style:font-size-asian="28pt"/>
    </style:style>
    <style:style style:name="P2" style:family="paragraph" style:parent-style-name="Standard">
      <style:text-properties style:font-name="Arial" fo:font-size="20pt" fo:language="uk" fo:country="UA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language="uk" fo:country="UA" style:font-size-asian="20pt"/>
    </style:style>
    <style:style style:name="P4" style:family="paragraph" style:parent-style-name="Standard">
      <style:text-properties style:font-name="Arial" fo:font-size="20pt" style:font-size-asian="20pt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20pt" fo:language="uk" fo:country="UA" style:font-size-asian="20pt" style:language-asian="zxx" style:country-asian="none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20pt" fo:language="uk" fo:country="UA" style:font-size-asian="20pt"/>
    </style:style>
    <style:style style:name="P7" style:family="paragraph" style:parent-style-name="Heading_20_1">
      <style:paragraph-properties fo:margin-left="0.762cm" fo:margin-right="0cm" fo:text-indent="-0.762cm" style:auto-text-indent="false"/>
    </style:style>
    <style:style style:name="P8" style:family="paragraph" style:parent-style-name="Heading_20_2">
      <style:paragraph-properties fo:margin-left="1.016cm" fo:margin-right="0cm" fo:text-indent="-1.01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0pt" fo:language="en" fo:country="US" style:font-size-asian="20pt"/>
    </style:style>
    <style:style style:name="T2" style:family="text">
      <style:text-properties style:font-name="Arial" fo:font-size="20pt" fo:language="uk" fo:country="UA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4.214cm" draw:visible-area-height="3.16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</text:span><text:span text:style-name="T2">ЕМІНАР ВІДДІЛУ ТОПОЛОГІЇ</text:span></text:p>
      <text:p text:style-name="P5"><draw:frame draw:style-name="fr2" draw:name="Object1" text:anchor-type="char" svg:x="0.127cm" svg:y="0.864cm" svg:width="5.412cm" svg:height="4.205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Frame1" text:anchor-type="char" svg:x="8.243cm" svg:y="0.7cm" svg:width="6.373cm" svg:height="4.221cm" draw:z-index="0"><draw:text-box><text:p text:style-name="P1">3 листопада</text:p><text:p text:style-name="P3">середа</text:p><text:p text:style-name="P3">16.00 </text:p><text:p text:style-name="P3">кімн.208 або 305</text:p></draw:text-box></draw:frame></text:p>
      <text:p text:style-name="P6"/>
      <text:p text:style-name="P2"/>
      <text:p text:style-name="P3"/>
      <text:p text:style-name="P3"/>
      <text:p text:style-name="Text_20_body">Разложение функций в ряд Фурье на главных расслоениях.</text:p>
      <text:p text:style-name="P4"/>
      <text:p text:style-name="P4"/>
      <text:h text:style-name="P8" text:outline-level="2">Владимир Круглов</text:h>
      <text:p text:style-name="P2"/>
      <text:p text:style-name="P2"/>
      <text:h text:style-name="P7" text:outline-level="1"/>
      <text:h text:style-name="P7" text:outline-level="1"/>
      <text:h text:style-name="P7" text:outline-level="1">Запрошуємо всіх бажаючих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DejaVu Sans1" svg:font-family="'DejaVu San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26pt" fo:language="uk" fo:country="UA" fo:font-style="italic" fo:font-weight="bold" style:font-size-asian="26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style:font-name="Arial" fo:font-size="20pt" fo:language="uk" fo:country="UA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24pt" fo:language="uk" fo:country="UA" fo:font-style="italic" style:font-size-asian="24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ЕМІНАР ВІДДІЛУ ТОПОЛОГІЇ</dc:title>
    <meta:initial-creator>Jackson</meta:initial-creator>
    <meta:creation-date>2008-01-21T14:54:00</meta:creation-date>
    <dc:date>2011-11-22T11:24:01</dc:date>
    <meta:print-date>2011-11-22T11:23:31</meta:print-date>
    <meta:editing-cycles>7</meta:editing-cycles>
    <meta:editing-duration>PT45M10S</meta:editing-duration>
    <meta:generator>LibreOffice/3.4$Linux LibreOffice_project/340m1$Build-302</meta:generator>
    <meta:document-statistic meta:table-count="0" meta:image-count="0" meta:object-count="1" meta:page-count="1" meta:paragraph-count="8" meta:word-count="23" meta:character-count="158" meta:non-whitespace-character-count="142"/>
  </office:meta>
</office:document-meta>
</file>